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0.3472in">
        <style:tab-stops>
          <style:tab-stop style:type="left" style:position="-0.2729in"/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WWNum1" style:family="paragraph">
      <style:paragraph-properties fo:line-height="0.3472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472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</text:span><text:span text:style-name="T5">3</text:span><text:span text:style-name="T6">學年度全國學生南北管音樂比賽</text:span></text:p>
      <text:list text:style-name="WWNum1" text:continue-numbering="true">
        <text:list-item>
          <text:p text:style-name="P7"><text:span text:style-name="T8">比賽</text:span><text:span text:style-name="T9">日期：</text:span></text:p>
        </text:list-item>
      </text:list>
      <text:p text:style-name="P10">(一)初賽：113年9月14日(星期六)。</text:p>
      <text:p text:style-name="P11">(二)複賽：113年10月20日(星期日)。</text:p>
      <text:list text:style-name="WWNum1" text:continue-numbering="true">
        <text:list-item>
          <text:p text:style-name="P12">比賽地點：南北管音樂戲曲館(彰化縣彰化市平和七街66號)。</text:p>
        </text:list-item>
        <text:list-item>
          <text:p text:style-name="P13">主辦單位：彰化縣文化局</text:p>
        </text:list-item>
        <text:list-item>
          <text:p text:style-name="P14">帶隊師長及電話：</text:p>
        </text:list-item>
      </text:list>
      <text:p text:style-name="P15"/>
      <text:p text:style-name="P16"><text:span text:style-name="T17">---------------------------------</text:span><text:span text:style-name="T18">-----------------------------------------------------</text:span><text:span text:style-name="T19">--------------------------------</text:span></text:p>
      <text:p text:style-name="P20"><text:span text:style-name="T21">活動家長同意書</text:span></text:p>
      <text:p text:style-name="P22"/>
      <text:p text:style-name="P23"><text:span text:style-name="T24">茲同意本人子女</text:span><text:span text:style-name="T25"><text:s text:c="15"/>(</text:span><text:span text:style-name="T26">班級：</text:span><text:span text:style-name="T27"><text:s text:c="3"/></text:span><text:span text:style-name="T28">年</text:span><text:span text:style-name="T29"><text:s text:c="3"/></text:span><text:span text:style-name="T30">班</text:span><text:span text:style-name="T31"><text:s text:c="5"/></text:span><text:span text:style-name="T32">號</text:span><text:span text:style-name="T33">)</text:span><text:span text:style-name="T34">參加彰化縣文化局辦理</text:span><text:span text:style-name="T35">11</text:span><text:span text:style-name="T36">3</text:span><text:span text:style-name="T37">學年度全國學生南北管音樂比賽</text:span><text:span text:style-name="T38">，並敦促其遵守活動期間之安全與活動規範。</text:span></text:p>
      <text:p text:style-name="P39"/>
      <text:p text:style-name="P40"><text:span text:style-name="T41"><text:tab/></text:span><text:span text:style-name="T42">家長簽名：</text:span><text:span text:style-name="T43"><text:s text:c="28"/></text:span></text:p>
      <text:p text:style-name="P44"><text:span text:style-name="T45">家長緊急聯絡電話：</text:span><text:span text:style-name="T46"><text:s text:c="20"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範本</dc:title>
    <meta:initial-creator>趙翊伶</meta:initial-creator>
    <dc:creator>林嫦慧</dc:creator>
    <meta:creation-date>2023-07-04T01:56:00Z</meta:creation-date>
    <dc:date>2024-04-30T06:35:00Z</dc:date>
    <meta:print-date>2016-12-20T07:55:00Z</meta:print-date>
    <meta:template xlink:href="Normal" xlink:type="simple"/>
    <meta:editing-cycles>7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